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5pt" fo:font-weight="bold" style:font-size-asian="15pt" style:font-weight-asian="bold" style:font-size-complex="15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 style:list-style-name="WW8Num1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1"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WW8Num1">
      <style:text-properties fo:font-size="14pt" style:font-size-asian="14pt" style:font-size-complex="14pt"/>
    </style:style>
    <style:style style:name="P15" style:family="paragraph" style:parent-style-name="Standard" style:list-style-name="L1" style:master-page-name="Standard">
      <style:paragraph-properties style:page-number="auto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49347558414445255" text:style-name="L1">
        <text:list-item>
          <text:p text:style-name="P15"/>
        </text:list-item>
      </text:list>
      <text:p text:style-name="Standard">Mateřská škola Olešná, příspěvková organizace <text:s text:c="38"/></text:p>
      <text:p text:style-name="Standard">Olešná 122, </text:p>
      <text:p text:style-name="Standard">580 01 Havlíčkův Brod</text:p>
      <text:p text:style-name="Standard"/>
      <text:p text:style-name="P1">Žádost o přijetí dítěte k předškolnímu vzdělávání</text:p>
      <text:p text:style-name="P3"/>
      <text:p text:style-name="P3">Zákonný zástupce dítěte:</text:p>
      <text:p text:style-name="P2"/>
      <text:p text:style-name="P2">Jméno a příjmení:</text:p>
      <text:p text:style-name="P2"/>
      <text:p text:style-name="P2">Místo trvalého pobytu : </text:p>
      <text:p text:style-name="P2"/>
      <text:p text:style-name="P2">Adresa pro doručování písemností:</text:p>
      <text:p text:style-name="P2"/>
      <text:p text:style-name="P2">Telefonický kontakt: </text:p>
      <text:p text:style-name="P3"/>
      <text:p text:style-name="P3">Žádám o přijetí mého syna ( dcery) k předškolnímu vzdělávání v Mateřské škole Olešná, příspěvkové organizaci s nástupem od 1.9.2022 </text:p>
      <text:p text:style-name="P3"/>
      <text:p text:style-name="P4">Jméno a příjmení dítěte: <text:s text:c="42"/></text:p>
      <text:p text:style-name="P4"/>
      <text:p text:style-name="P4">Datum narození: </text:p>
      <text:p text:style-name="P4"/>
      <text:p text:style-name="P4">Místo trvalého pobytu :</text:p>
      <text:p text:style-name="P4"/>
      <text:p text:style-name="P2">Sourozenec umístěn ve školním roce 2022/2023 v MŠ <text:s text:c="12"/>ANO <text:s text:c="7"/>NE </text:p>
      <text:p text:style-name="P5">(zakroužkujte správnou variantu) </text:p>
      <text:p text:style-name="P2"/>
      <text:p text:style-name="P2"/>
      <text:p text:style-name="P2">Správce údajů <text:s/>Mateřská škola Olešná informuje o zpracování osobních údajů na <text:s/><text:a xlink:type="simple" xlink:href="http://www.obecolesna.cz/" text:style-name="Internet_20_link" text:visited-style-name="Visited_20_Internet_20_Link">www.obecolesna.cz</text:a> . </text:p>
      <text:p text:style-name="P2">Se všemi podmínkami a kritérii přijetí do mateřské školy jsem byl/a seznámen/a. </text:p>
      <text:p text:style-name="P2"/>
      <text:p text:style-name="P2">Čestně prohlašuji, že jednám v souladu s rozhodnutím druhého rodiče. </text:p>
      <text:p text:style-name="P2"/>
      <text:p text:style-name="P2">Byl/ <text:s/>jsem poučen/a o svých právech ve správním řízení, ve smyslu ustanovení zákona č. 500/2004Sb., o správním řízení( správní řád) v platném znění, zejména o možnosti nahlížet do spisu. </text:p>
      <text:p text:style-name="P2"/>
      <text:p text:style-name="P2">Prohlašuji, že údaje, které jsem uvedl/a v žádosti, jsou pravdivé. </text:p>
      <text:p text:style-name="P2"/>
      <text:p text:style-name="P4">V Olešné dne <text:span text:style-name="T3">….................. <text:s/></text:span><text:s text:c="5"/>Podpis zákonného zástupce:<text:span text:style-name="T3"> …...................</text:span></text:p>
      <text:p text:style-name="P3"/>
      <text:p text:style-name="P6"><text:soft-page-break/>Mateřská škola Olešná , příspěvková organizace , Olešná 122, 580 01 Haclíčkův Brod</text:p>
      <text:p text:style-name="P6"/>
      <text:p text:style-name="P6"/>
      <text:p text:style-name="P9">Vyjádření dětského lékaře </text:p>
      <text:p text:style-name="P6"/>
      <text:p text:style-name="P8">Identifikační údaje dítěte: </text:p>
      <text:p text:style-name="P8"/>
      <text:p text:style-name="P8">Jméno a příjmení : </text:p>
      <text:p text:style-name="P8">Datum narození:</text:p>
      <text:p text:style-name="P8">Místo trvalého pobytu: </text:p>
      <text:p text:style-name="P6"><text:s text:c="46"/></text:p>
      <text:p text:style-name="P6"><text:s text:c="9"/></text:p>
      <text:list xml:id="list7215972039158468504" text:style-name="WW8Num1">
        <text:list-header>
          <text:p text:style-name="P11"/>
        </text:list-header>
        <text:list-item>
          <text:p text:style-name="P12">Dítě je zdravé, může být přijato k předškolnímu vzdělávání v mateřské škole <text:s text:c="13"/>ANO <text:s/>/ <text:s text:c="2"/>NE </text:p>
          <text:p text:style-name="P12"/>
          <text:p text:style-name="P12"><text:s text:c="38"/></text:p>
          <text:p text:style-name="P12"/>
        </text:list-item>
        <text:list-item>
          <text:p text:style-name="P12">Dítě <text:s/>vyžaduje speciální péči v oblasti <text:s text:c="9"/>ANO <text:s/>/ <text:s text:c="2"/>NE </text:p>
          <text:p text:style-name="P12"/>
          <text:p text:style-name="P12">- zdravotní</text:p>
          <text:p text:style-name="P12">- tělesné</text:p>
          <text:p text:style-name="P12">- smyslové</text:p>
          <text:p text:style-name="P12">- jiné</text:p>
        </text:list-item>
      </text:list>
      <text:p text:style-name="P7"/>
      <text:list xml:id="list35468542" text:continue-numbering="true" text:style-name="WW8Num1">
        <text:list-header>
          <text:p text:style-name="P12"/>
        </text:list-header>
        <text:list-item>
          <text:p text:style-name="P12">Očkování dítěte (zakroužkujte): </text:p>
          <text:p text:style-name="P12"/>
          <text:p text:style-name="P12"><text:s/>a) dítě je řádně očkováno </text:p>
          <text:p text:style-name="P12"/>
          <text:p text:style-name="P12"><text:s/>b) dítě není řádně očkováno, ale je proti nákaze imunní nebo se nemůže <text:s text:c="4"/>očkování podrobit pro kontraindikaci</text:p>
          <text:p text:style-name="P12"><text:s/></text:p>
          <text:p text:style-name="P12"><text:s/>c) dítě není řádně očkováno z jiných důvodů, tudíž nesplňuje <text:span text:style-name="T1">§</text:span><text:span text:style-name="T2"> 50 zákona č. 258/2000 Sb., o ochraně veřejného zdraví, v platném znění</text:span></text:p>
          <text:p text:style-name="P12"/>
        </text:list-item>
        <text:list-item>
          <text:p text:style-name="P12">Možnost účasti na akcích školy – plavání, saunování, škola v přírodě <text:s text:c="3"/>ANO <text:s/>/ <text:s/>NE </text:p>
        </text:list-item>
      </text:list>
      <text:p text:style-name="P7"/>
      <text:list xml:id="list35487878" text:continue-numbering="true" text:style-name="WW8Num1">
        <text:list-header>
          <text:p text:style-name="P12"/>
        </text:list-header>
        <text:list-item>
          <text:p text:style-name="P12">Jiná závažná sdělení (léky, alergie, apod.) <text:s text:c="2"/>….........................................................</text:p>
          <text:p text:style-name="P12">…...............................................................................................................................</text:p>
          <text:p text:style-name="P12">…...............................................................................................................................</text:p>
          <text:p text:style-name="P12"/>
          <text:p text:style-name="P12">Datum: <text:s text:c="3"/>…............................... <text:s/>Razítko a podpis lékaře : ….................................</text:p>
          <text:p text:style-name="P12"/>
          <text:p text:style-name="P12"/>
          <text:p text:style-name="P13"/>
        </text:list-item>
      </text:list>
      <text:p text:style-name="P10"/>
      <text:p text:style-name="P10"/>
      <text:p text:style-name="P2"><text:soft-page-break/></text:p>
      <text:p text:style-name="P2"/>
      <text:list xml:id="list35481222" text:continue-numbering="true" text:style-name="WW8Num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řská škola Olešná, příspěvková organizace </dc:title>
    <meta:initial-creator>obec Olešná</meta:initial-creator>
    <meta:creation-date>2013-03-12T13:37:00</meta:creation-date>
    <dc:date>2022-03-28T15:24:07.86</dc:date>
    <meta:print-date>2022-03-28T15:17:20.55</meta:print-date>
    <meta:editing-cycles>6</meta:editing-cycles>
    <meta:editing-duration>PT2H40M29S</meta:editing-duration>
    <meta:generator>OpenOffice/4.1.2$Win32 OpenOffice.org_project/412m3$Build-9782</meta:generator>
    <meta:document-statistic meta:table-count="0" meta:image-count="0" meta:object-count="0" meta:page-count="3" meta:paragraph-count="46" meta:word-count="305" meta:character-count="2567"/>
  </office:meta>
</office:document-meta>
</file>