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494cm" fo:margin-bottom="0.494cm" fo:line-height="100%" fo:text-align="start" style:justify-single-word="false"/>
    </style:style>
    <style:style style:name="P2" style:family="paragraph" style:parent-style-name="Standard">
      <style:paragraph-properties fo:margin-top="0.494cm" fo:margin-bottom="0.494cm" fo:line-height="100%" fo:text-align="start" style:justify-single-word="false"/>
      <style:text-properties fo:color="#000000" style:font-name="Times New Roman" fo:font-size="12pt" fo:font-weight="bold" fo:background-color="#ffffff" style:font-name-asian="Times New Roman" style:font-name-complex="Times New Roman"/>
    </style:style>
    <style:style style:name="P3" style:family="paragraph" style:parent-style-name="Standard">
      <style:paragraph-properties fo:margin-top="0.265cm" fo:margin-bottom="0.265cm" fo:line-height="100%" fo:text-align="start"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Calibri1" fo:font-size="12pt" fo:font-weight="normal" fo:background-color="transparent" style:font-name-asian="Calibri1" style:font-size-asian="12pt" style:font-name-complex="Calibri1" style:font-size-complex="12pt"/>
    </style:style>
    <style:style style:name="P8"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Calibri1" style:font-size-asian="12pt" style:font-weight-asian="bold" style:font-name-complex="Calibri1" style:font-size-complex="12pt" style:font-weight-complex="bold"/>
    </style:style>
    <style:style style:name="P9" style:family="paragraph" style:parent-style-name="Standard">
      <style:paragraph-properties fo:line-height="100%" fo:text-align="start" style:justify-single-word="false"/>
      <style:text-properties fo:font-size="12pt" style:font-size-asian="12pt" style:font-size-complex="12pt"/>
    </style:style>
    <style:style style:name="T1" style:family="text">
      <style:text-properties fo:color="#000000" style:font-name="Times New Roman" fo:font-size="12pt" fo:font-weight="normal" fo:background-color="#ffffff" style:font-name-asian="Times New Roman" style:font-name-complex="Times New Roman"/>
    </style:style>
    <style:style style:name="T2" style:family="text">
      <style:text-properties fo:color="#000000" style:font-name="Times New Roman" fo:font-size="12pt" fo:font-weight="normal" fo:background-color="transparent" style:font-name-asian="Times New Roman" style:font-name-complex="Times New Roman"/>
    </style:style>
    <style:style style:name="T3" style:family="text">
      <style:text-properties fo:color="#000000" style:font-name="Times New Roman" fo:font-size="12pt" fo:font-weight="bold" fo:background-color="transparent" style:font-name-asian="Times New Roman" style:font-name-complex="Times New Roman"/>
    </style:style>
    <style:style style:name="T4"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5" style:family="text">
      <style:text-properties fo:color="#000000" style:font-name="Times New Roman" fo:font-weight="bold" fo:background-color="transparent" style:font-name-asian="Times New Roman" style:font-name-complex="Times New Roman"/>
    </style:style>
    <style:style style:name="T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7" style:family="text">
      <style:text-properties fo:color="#333333" style:font-name="Times New Roman" fo:font-size="12pt" fo:font-weight="normal" fo:background-color="#ffffff"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 </text:span><text:span text:style-name="T7">Ředitelka mateřsk</text:span><text:span text:style-name="T7">é </text:span><text:span text:style-name="T7">školy Olešn</text:span><text:span text:style-name="T7">á,  p</text:span><text:span text:style-name="T7">ř</text:span><text:span text:style-name="T7">ísp</text:span><text:span text:style-name="T7">ěvkov</text:span><text:span text:style-name="T7">á organizace, stanovila následující pravidla a kritéria, podle nich</text:span><text:span text:style-name="T7">ž bude postupovat při rozhodov</text:span><text:span text:style-name="T7">ání na základ</text:span><text:span text:style-name="T7">ě ustanoven</text:span><text:span text:style-name="T7">í § 165 odst. 2 písm. b) zákona </text:span><text:span text:style-name="T7">č. 561/2004 Sb. (školsk</text:span><text:span text:style-name="T7">ý zákon), ve zn</text:span><text:span text:style-name="T7">ěn</text:span><text:span text:style-name="T7">í pozd</text:span><text:span text:style-name="T7">ějš</text:span><text:span text:style-name="T7">ích p</text:span><text:span text:style-name="T7">ředpisů, o přijet</text:span><text:span text:style-name="T7">í dít</text:span><text:span text:style-name="T7">ěte k předškoln</text:span><text:span text:style-name="T7">ímu vzd</text:span><text:span text:style-name="T7">ěl</text:span><text:span text:style-name="T7">ávání v mate</text:span><text:span text:style-name="T7">řsk</text:span><text:span text:style-name="T7">é </text:span><text:span text:style-name="T7">škole v př</text:span><text:span text:style-name="T7">ípad</text:span><text:span text:style-name="T7">ě, kdy počet ž</text:span><text:span text:style-name="T7">ádostí o p</text:span><text:span text:style-name="T7">řijet</text:span><text:span text:style-name="T7">í k p</text:span><text:span text:style-name="T7">ředškoln</text:span><text:span text:style-name="T7">ímu vzd</text:span><text:span text:style-name="T7">ěl</text:span><text:span text:style-name="T7">ávání v daném roce p</text:span><text:span text:style-name="T7">řekroč</text:span><text:span text:style-name="T7">í <text:s/>maximální po</text:span><text:span text:style-name="T7">čet přij</text:span><text:span text:style-name="T7">ímaných d</text:span><text:span text:style-name="T7">ět</text:span><text:span text:style-name="T7">í. </text:span></text:p>
      <text:p text:style-name="P2">Do MŠ budou pro školní rok 2022/ 2023 přijímány:</text:p>
      <text:p text:style-name="P3"><text:span text:style-name="T7">děti, které se v souladu s § 50 zákona    č. 258/2000 Sb., o ochraně veřejného zdraví, ve znění pozdějších předpisů podrobily stanoveným pravidelným očkováním, mají doklad, že jsou proti nákazám imunní nebo se nemohou očkování podrobit pro kontraindikaci. Toto opatření se nevztahuje na děti, které budou plnit v mateřské škole povinné předškolní vzdělávání </text:span><text:span text:style-name="T1">dle §34, zák. 561/2004</text:span><text:span text:style-name="T7">.</text:span></text:p>
      <text:p text:style-name="P4"><text:span text:style-name="T2"><text:line-break/></text:span><text:span text:style-name="T3">1.P</text:span><text:span text:style-name="T3">řednostně budou přij</text:span><text:span text:style-name="T3">ímány d</text:span><text:span text:style-name="T3">ěti </text:span><text:span text:style-name="T4">s trval</text:span><text:span text:style-name="T4">ým pobytem v  Ole</text:span><text:span text:style-name="T4">šn</text:span><text:span text:style-name="T4">é,</text:span><text:span text:style-name="T3"> podle v</text:span><text:span text:style-name="T3">ěku sestupně</text:span></text:p>
      <text:p text:style-name="P5"> </text:p>
      <text:p text:style-name="P5">- s odkladem povinné školní docházky (ty, které dovrší k 31.8.2022 6 let ) a předškolního věku, které k 31.8.2022 dovrší věku 5 let</text:p>
      <text:p text:style-name="P5">-  které k 31.8. 2022 dovrší věku 4 let</text:p>
      <text:p text:style-name="P5">- které k 31.8. 2022 dovrší věku 3 let</text:p>
      <text:p text:style-name="P5"> </text:p>
      <text:p text:style-name="P6"/>
      <text:p text:style-name="P4"><text:span text:style-name="T3">2. D</text:span><text:span text:style-name="T3">ěti, kter</text:span><text:span text:style-name="T3">é </text:span><text:span text:style-name="T4">nemají trvalý pobyt v Ole</text:span><text:span text:style-name="T4">šn</text:span><text:span text:style-name="T4">é </text:span><text:span text:style-name="T3">podle v</text:span><text:span text:style-name="T3">ěku sestupně</text:span></text:p>
      <text:p text:style-name="P5"> </text:p>
      <text:p text:style-name="P5">- s odkladem povinné školní docházky (ty, které dovrší k 31.8.2022 věku 6 let ) a předškolního věku, které k 31.8.2022 dovrší věku 5 let</text:p>
      <text:p text:style-name="P5">-  které k 31.8. 2022 dovrší věku 4 let</text:p>
      <text:p text:style-name="P5">- které k 31.8. 2022 dovrší věku 3 let</text:p>
      <text:p text:style-name="P5"> </text:p>
      <text:p text:style-name="P6"/>
      <text:p text:style-name="P4"><text:span text:style-name="T3">3. D</text:span><text:span text:style-name="T3">ěti, kter</text:span><text:span text:style-name="T3">é mají </text:span><text:span text:style-name="T4">sourozence </text:span><text:span text:style-name="T3">v mate</text:span><text:span text:style-name="T3">řsk</text:span><text:span text:style-name="T3">é </text:span><text:span text:style-name="T3">škole a maj</text:span><text:span text:style-name="T3">í </text:span><text:span text:style-name="T4">trvalý pobyt v Ole</text:span><text:span text:style-name="T4">šn</text:span><text:span text:style-name="T4">é</text:span><text:span text:style-name="T3"> ,podle v</text:span><text:span text:style-name="T3">ěku sestupně</text:span></text:p>
      <text:p text:style-name="P6"/>
      <text:p text:style-name="P6"/>
      <text:p text:style-name="P4"><text:span text:style-name="T3">4. D</text:span><text:span text:style-name="T3">ěti, kter</text:span><text:span text:style-name="T3">é mají </text:span><text:span text:style-name="T4">sourozence </text:span><text:span text:style-name="T3">v mate</text:span><text:span text:style-name="T3">řsk</text:span><text:span text:style-name="T3">é </text:span><text:span text:style-name="T3">škole a </text:span><text:span text:style-name="T4">nemaj</text:span><text:span text:style-name="T4">í trvalý pobyt v Ole</text:span><text:span text:style-name="T4">šn</text:span><text:span text:style-name="T4">é</text:span><text:span text:style-name="T3"> ,podle v</text:span><text:span text:style-name="T3">ěku sestupně</text:span></text:p>
      <text:p text:style-name="P6"/>
      <text:p text:style-name="P4"><text:span text:style-name="T3">5. Ostatní d</text:span><text:span text:style-name="T3">ěti , kter</text:span><text:span text:style-name="T3">é </text:span><text:span text:style-name="T4">mají trvalý pobyt v Ole</text:span><text:span text:style-name="T4">šn</text:span><text:span text:style-name="T4">é </text:span><text:span text:style-name="T3">, podle v</text:span><text:span text:style-name="T3">ěku sestupně</text:span></text:p>
      <text:p text:style-name="P7"/>
      <text:p text:style-name="P9"><text:span text:style-name="T5">6. Ostatní d</text:span><text:span text:style-name="T5">ěti, kter</text:span><text:span text:style-name="T5">é</text:span><text:span text:style-name="T6"> nemají trvalý pobyt v Ole</text:span><text:span text:style-name="T6">šn</text:span><text:span text:style-name="T6">é</text:span><text:span text:style-name="T5">, podle v</text:span><text:span text:style-name="T5">ěku sestupně</text:span></text:p>
      <text:p text:style-name="P7"/>
      <text:p text:style-name="P8">7. Při nerozhodném pořadí (stejné datum narození) rozhoduje lo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date>2022-03-28T09:20:02.63</dc:date>
    <meta:editing-duration>PT21M19S</meta:editing-duration>
    <meta:editing-cycles>3</meta:editing-cycles>
    <meta:print-date>2022-03-28T08:11:38.17</meta:print-date>
    <meta:document-statistic meta:table-count="0" meta:image-count="0" meta:object-count="0" meta:page-count="1" meta:paragraph-count="20" meta:word-count="306" meta:character-count="1846"/>
  </office:meta>
</office:document-meta>
</file>